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2" style:family="paragraph" style:parent-style-name="Standard">
      <style:paragraph-properties fo:text-align="start" style:justify-single-word="false"/>
      <style:text-properties fo:font-size="11.5pt" style:font-size-asian="11.5pt" style:font-size-complex="11.5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1.5pt" style:font-size-asian="11.5pt" style:font-size-complex="11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jugating -ar infinitives (remember an infinitive is an unconjugated verb)</text:p>
      <text:p text:style-name="P2"/>
      <text:p text:style-name="P2">In English, we conjugate an infinitive by removing the word “to” and making the verb agree with the subject. <text:s/>As an example the infinitive “to talk” when conjugated becomes:</text:p>
      <text:p text:style-name="P2"/>
      <text:p text:style-name="P2">I talk<text:tab/><text:tab/><text:tab/><text:tab/>We talk</text:p>
      <text:p text:style-name="P2">You talk<text:tab/><text:tab/><text:tab/>You (pl.) talk</text:p>
      <text:p text:style-name="P2">He or She Talks<text:tab/><text:tab/>They talk</text:p>
      <text:p text:style-name="P2"/>
      <text:p text:style-name="P2">Notice in the third person singular form it was necessary to add an “s” to make it correct. <text:s/>In all other forms only the word “to” was removed.</text:p>
      <text:p text:style-name="P2"/>
      <text:p text:style-name="P2">In Spanish, all infinitives end with -ar, -er, or -ir. <text:s text:c="2"/>In this lesson, we will focus on -ar verbs only. <text:s/>In Spanish, there are three basic steps to conjugating a regular verb. They are as follows:</text:p>
      <text:p text:style-name="P2"/>
      <text:list xml:id="list8000839514058485064" text:style-name="L1">
        <text:list-item>
          <text:p text:style-name="P3">Drop the ending...that means get rid of the -ar.</text:p>
        </text:list-item>
        <text:list-item>
          <text:p text:style-name="P3">Determine the subject...so you can know which ending to use to replace the dropped -ar.</text:p>
        </text:list-item>
        <text:list-item>
          <text:p text:style-name="P3">Replace the dropped -ar with the ending that corresponds to the subject.</text:p>
        </text:list-item>
      </text:list>
      <text:p text:style-name="P2"/>
      <text:p text:style-name="P2">As an example, we will use the word “hablar.”</text:p>
      <text:p text:style-name="P2"/>
      <text:p text:style-name="P2">Step 1 is to remove the -ar. <text:s/>That leaves us with habl-</text:p>
      <text:p text:style-name="P2">Step 2 would be to determine the subject. (Remember the subject pronouns we learned in class.)</text:p>
      <text:p text:style-name="P2"><text:tab/></text:p>
      <text:p text:style-name="P2">Below are the subject pronouns with the corresponding -ar verb endings:</text:p>
      <text:p text:style-name="P2"><text:tab/>yo <text:tab/>-o<text:tab/><text:tab/><text:tab/>nosotros/nosotras <text:tab/>-amos</text:p>
      <text:p text:style-name="P2"><text:tab/>tú <text:tab/>-as<text:tab/><text:tab/><text:tab/>**************</text:p>
      <text:p text:style-name="P2"><text:tab/>usted <text:tab/>-a<text:tab/><text:tab/> <text:tab/>ustedes<text:tab/><text:tab/><text:tab/>-an</text:p>
      <text:p text:style-name="P2"><text:tab/>él <text:tab/>-a<text:tab/><text:tab/><text:tab/>ellos<text:tab/><text:tab/><text:tab/>-an</text:p>
      <text:p text:style-name="P2"><text:tab/>ella <text:tab/>-a<text:tab/><text:tab/><text:tab/>ellas<text:tab/><text:tab/><text:tab/>-an</text:p>
      <text:p text:style-name="P2"/>
      <text:p text:style-name="P2">Step 3 Replace the dropped -ar with the ending found above.</text:p>
      <text:p text:style-name="P2"/>
      <text:p text:style-name="P2">Example: <text:s/>If you want the “yo” form of hablar, you would 1. drop the -ar, 2. find yo in the chart, and 3. replace the dropped -ar with -o, which is the ending found next to “yo.” <text:s/>The resulting word would be “hablo.”</text:p>
      <text:p text:style-name="P2"/>
      <text:p text:style-name="P2">The above list of words include only the personal pronouns. <text:s/>If the subject is not one of the above personal pronouns, then simply follow the rules below:</text:p>
      <text:p text:style-name="P2"/>
      <text:p text:style-name="P2">Any singular word that is not a personal pronoun uses the same ending as usted, él, and ella. <text:s/>You will know it is a singular word, because it will NOT end with “s.”</text:p>
      <text:p text:style-name="P2"/>
      <text:p text:style-name="P2">Any plural word that is not a personal pronoun uses the same ending as ustedes, ellos, and ellas. <text:s/>You will know it is a plural word because it WILL end with “s.” If we happen to come across a singular word that ends with “s”, I will make a note of it.</text:p>
      <text:p text:style-name="P2"/>
      <text:p text:style-name="P2">Any combination of two or more singular words that are separated by “y” will use the same ending as ustedes, ellos, and ellas.</text:p>
      <text:p text:style-name="P2"/>
      <text:p text:style-name="P2">Anything followed by “y yo” will use the same ending as nosotros/nosot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ty Pratt</meta:initial-creator>
    <meta:creation-date>2016-11-04T11:54:01</meta:creation-date>
    <meta:document-statistic meta:table-count="0" meta:image-count="0" meta:object-count="0" meta:page-count="1" meta:paragraph-count="27" meta:word-count="425" meta:character-count="2313"/>
    <dc:date>2016-11-04T13:14:14</dc:date>
    <dc:creator>Coty Pratt</dc:creator>
    <meta:editing-duration>PT2M22S</meta:editing-duration>
    <meta:editing-cycles>1</meta:editing-cycles>
    <meta:generator>OpenOffice/4.1.2$Unix OpenOffice.org_project/412m3$Build-9782</meta:generator>
  </office:meta>
</office:document-meta>
</file>