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STAR -to be pleasing to (to like)</text:p>
      <text:p text:style-name="P2">Gustar is a verb in the infinitive form. <text:s/>In English, a verb in the infinitive form always has the word “to” in front of it. <text:s/>As an example, to listen, to learn, to write are all infinitives. <text:s/>In Spanish, a verb is recognized as being in the infinitive form if it ends with “-ar” “-er” or “-ir” <text:s/>As an example, escuchar, aprender, escribir. <text:s/>When we conjugate in English we replace the word “to” with a noun and change the word to make sense with the subject. <text:s/>In Spanish, when they conjugate, they drop the -ar, -er, or -ir off of the word and add a new ending. <text:s/>With the word “gustar” you would drop <text:s/>the “-ar” off and add either “-a” or “-an” <text:s/>If the thing that is liked is an infinitive or is singular, you will add “-a” if the thing that is liked is plural, you will add “-an”</text:p>
      <text:p text:style-name="P2">In Spanish, there is no direct way to say that somebody “likes” something. <text:s/>The only way to do this is to say something is pleasing to someone. <text:s/>As an example, instead of saying, “I like to run,” <text:s/>you would say “To me, it is pleasing to run,” <text:s/>which in Spanish would be, “(A mí) me gusta correr.” <text:s/>In Spanish the conjugated form of the word gustar is always preceded by an object pronoun. <text:s/>The object pronoun is determined by the person who is pleased with something...or the person who likes something. <text:s/>The object pronouns are the underlined and italicized words below. <text:s/>I have also included the English equivalents.</text:p>
      <text:p text:style-name="P2"/>
      <text:p text:style-name="P2">A mí <text:span text:style-name="T1">me</text:span><text:span text:style-name="T2"> – to me</text:span><text:tab/><text:tab/><text:tab/>A nosotros <text:span text:style-name="T1">nos</text:span><text:span text:style-name="T2"> – to us</text:span></text:p>
      <text:p text:style-name="P2">A ti <text:span text:style-name="T1">te</text:span><text:tab/>- to you (casual)<text:tab/><text:tab/>xxxxxxxxxxxx</text:p>
      <text:p text:style-name="P2">A usted <text:span text:style-name="T1">le</text:span><text:span text:style-name="T2"> – to you (formal)</text:span><text:tab/><text:tab/>A ustedes <text:span text:style-name="T1">les</text:span><text:span text:style-name="T2"> – to you(pl)/to y'all</text:span></text:p>
      <text:p text:style-name="P2">A él <text:span text:style-name="T1">le</text:span><text:tab/>- to him<text:tab/><text:tab/><text:tab/>A ellos <text:span text:style-name="T1">les</text:span><text:span text:style-name="T2"> – to them (masculine)</text:span></text:p>
      <text:p text:style-name="P2">A ella <text:span text:style-name="T1">le</text:span><text:span text:style-name="T2"> – to her</text:span><text:tab/><text:tab/><text:tab/>A ellas <text:span text:style-name="T1">les</text:span><text:span text:style-name="T2"> – to them (feminine)</text:span></text:p>
      <text:p text:style-name="P2"><text:span text:style-name="T2"/></text:p>
      <text:p text:style-name="P2"><text:span text:style-name="T2">Below are examples of how “gustar” is used in sentences:</text:span></text:p>
      <text:p text:style-name="P2"><text:span text:style-name="T2"/></text:p>
      <text:p text:style-name="P2"><text:span text:style-name="T2">If I like one thing or to do something, it is Me gusta...</text:span></text:p>
      <text:p text:style-name="P2"><text:span text:style-name="T2">If I like more than one thing, it is Me gustan...</text:span></text:p>
      <text:p text:style-name="P2"><text:span text:style-name="T2"/></text:p>
      <text:p text:style-name="P2"><text:span text:style-name="T2">If you like one thing or to do something, it is Te gusta...</text:span></text:p>
      <text:p text:style-name="P2"><text:span text:style-name="T2">If you like more than one thing, it is Te gustan...</text:span></text:p>
      <text:p text:style-name="P2"/>
      <text:p text:style-name="P2">You will follow this pattern every time you use gustar...the word gusta or gustan will directly follow the object pronoun. <text:s/>Remember, the object pronouns are the underlined and italicized words above. </text:p>
      <text:p text:style-name="P2"/>
      <text:p text:style-name="P2">Lets Practice: <text:s/>In the examples below, fill in the blank with the correct object pronoun in the first blank, followed by the correct form of gustar in the second blank.</text:p>
      <text:p text:style-name="P2"/>
      <text:p text:style-name="P3">I like to run. ___ <text:s/>_______ correr. <text:s/>I like the movie. <text:s/>___ <text:s/>________ la película. <text:s/>I like the tacos. ____ <text:s/>________ los tacos.</text:p>
      <text:p text:style-name="P3">You like to eat. <text:s/>___ _____ comer. <text:s/>You like the coffee. <text:s/>___ _____ el café. <text:s/>You like the shoes. <text:s/>___ ______ los zapatos.</text:p>
      <text:p text:style-name="P3">You like to sing. <text:s/>___ _____ cantar. <text:s/>You like the house. <text:s/>___ ____ la casa. You like the cars. <text:s/>___ ______ los carros.</text:p>
      <text:p text:style-name="P3">He likes to write. <text:s/>___ _____ escribir. <text:s/>He likes the letter. <text:s/>___ _____ la carta. <text:s/>He likes the shirts. <text:s/>___ _____ las camisas.</text:p>
      <text:p text:style-name="P3">She likes to dance. <text:s/>___ ____ bailar. <text:s/>She likes the song. <text:s/>___ ____ la canción. <text:s/>She likes the books. <text:s/>____ ______ los libros.</text:p>
      <text:p text:style-name="P3">We like to learn. <text:s/>___ _____ aprender. <text:s/>We like the food. <text:s/>___ ____ la comida. <text:s/>We like the fajitas. <text:s/>___ ______ las fajitas.</text:p>
      <text:p text:style-name="P3">Y'all like to study. <text:s/>___ _____ estudiar. <text:s/>Y'all like the drink. <text:s/>___ _____ la bebida. <text:s/>Y'all like the bears. <text:s/>___ _____ los osos.</text:p>
      <text:p text:style-name="P3">They like to sleep. <text:s/>___ _____ dormir. <text:s/>They like the bed. <text:s/>___ _____ la cama. <text:s/>They like the dogs. <text:s/>___ ______ los perros.</text:p>
      <text:p text:style-name="P3">They like to work. <text:s/>___ _____ trabajar. <text:s/>They like the cat. <text:s/>___ _____ el gato. <text:s/>They like the novels. <text:s/>___ _____ las novelas.</text:p>
      <text:p text:style-name="P3"/>
      <text:p text:style-name="P3">If you want to say that you do NOT like something, you simply put the word “no” in front of the object pronoun. <text:s/>As an example. <text:s/></text:p>
      <text:p text:style-name="P3">I like to run is...Me gusta correr.</text:p>
      <text:p text:style-name="P3">I do NOT like to dance is...No me gusta bai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ty Pratt</meta:initial-creator>
    <meta:creation-date>2016-10-06T11:22:35</meta:creation-date>
    <meta:document-statistic meta:table-count="0" meta:image-count="0" meta:object-count="0" meta:page-count="1" meta:paragraph-count="27" meta:word-count="695" meta:character-count="3662"/>
    <dc:date>2016-10-06T15:58:52</dc:date>
    <dc:creator>Coty Pratt</dc:creator>
    <meta:editing-duration>PT52S</meta:editing-duration>
    <meta:editing-cycles>1</meta:editing-cycles>
    <meta:generator>OpenOffice/4.1.2$Unix OpenOffice.org_project/412m3$Build-9782</meta:generator>
  </office:meta>
</office:document-meta>
</file>