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MS-Italic" svg:font-family="TrebuchetMS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8035in" fo:margin-left="-0.1514in" table:align="left" style:writing-mode="lr-tb"/>
    </style:style>
    <style:style style:name="Table1.A" style:family="table-column">
      <style:table-column-properties style:column-width="1.6653in"/>
    </style:style>
    <style:style style:name="Table1.D" style:family="table-column">
      <style:table-column-properties style:column-width="1.666in"/>
    </style:style>
    <style:style style:name="Table1.E" style:family="table-column">
      <style:table-column-properties style:column-width="0.0278in"/>
    </style:style>
    <style:style style:name="Table1.I" style:family="table-column">
      <style:table-column-properties style:column-width="0.030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padding="0in" fo:border="none" style:writing-mode="lr-tb"/>
    </style:style>
    <style:style style:name="Table1.B1" style:family="table-cell">
      <style:table-cell-properties style:vertical-align="top" fo:padding="0in" fo:border-left="none" fo:border-right="none" fo:border-top="none" fo:border-bottom="0.0069in solid #000000" style:writing-mode="lr-tb"/>
    </style:style>
    <style:style style:name="Table1.E1" style:family="table-cell">
      <style:table-cell-properties style:vertical-align="top" fo:padding="0in" fo:border="none" style:writing-mode="lr-tb"/>
    </style:style>
    <style:style style:name="Table1.A4" style:family="table-cell">
      <style:table-cell-properties style:vertical-align="top" fo:background-color="#d9d9d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B4" style:family="table-cell">
      <style:table-cell-properties style:vertical-align="top" fo:background-color="#d9d9d9" fo:padding-left="0.075in" fo:padding-right="0.075in" fo:padding-top="0in" fo:padding-bottom="0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e1.A5" style:family="table-cell">
      <style:table-cell-properties style:vertical-align="top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A6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.0693in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text-position="0% 100%" style:font-name="TrebuchetMS-Italic" fo:font-size="11pt" fo:letter-spacing="normal" fo:font-style="italic" style:text-underline-style="none" style:letter-kerning="true" style:font-name-asian="TrebuchetMS-Italic" style:font-size-asian="11pt" style:font-style-asian="italic" style:font-name-complex="TrebuchetMS-Italic" style:font-size-complex="11pt" style:font-style-complex="italic"/>
    </style:style>
    <style:style style:name="P3" style:family="paragraph" style:parent-style-name="Standard">
      <style:paragraph-properties fo:margin-top="0.1665in" fo:margin-bottom="0in" style:line-height-at-least="0.0693in"/>
    </style:style>
    <style:style style:name="P4" style:family="paragraph" style:parent-style-name="Standard">
      <style:paragraph-properties fo:margin-top="0.1665in" fo:margin-bottom="0in" style:line-height-at-least="0.0693in" fo:text-align="end" style:justify-single-word="false"/>
    </style:style>
    <style:style style:name="P5" style:family="paragraph" style:parent-style-name="Standard">
      <style:paragraph-properties fo:margin-top="0.1665in" fo:margin-bottom="0in" style:line-height-at-least="0.0693in"/>
      <style:text-properties fo:font-size="10.5pt" style:font-size-asian="10.5pt" style:font-size-complex="10.5pt"/>
    </style:style>
    <style:style style:name="P6" style:family="paragraph" style:parent-style-name="Standard">
      <style:paragraph-properties fo:margin-top="0in" fo:margin-bottom="0in" style:line-height-at-least="0.0693in" style:snap-to-layout-grid="false"/>
    </style:style>
    <style:style style:name="P7" style:family="paragraph" style:parent-style-name="Standard">
      <style:paragraph-properties fo:margin-top="0in" fo:margin-bottom="0in" style:line-height-at-least="0.0693in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in" fo:margin-bottom="0in" style:line-height-at-least="0.0693in"/>
      <style:text-properties fo:color="#000000" style:text-outline="false" style:text-position="0% 100%" style:font-name="TrebuchetMS-Italic" fo:font-size="11pt" fo:letter-spacing="normal" fo:font-style="italic" style:text-underline-style="none" style:letter-kerning="true" style:font-name-asian="TrebuchetMS-Italic" style:font-size-asian="11pt" style:font-style-asian="italic" style:font-name-complex="TrebuchetMS-Italic" style:font-size-complex="11pt" style:font-style-complex="italic"/>
    </style:style>
    <style:style style:name="P9" style:family="paragraph" style:parent-style-name="Standard">
      <style:paragraph-properties fo:margin-top="0in" fo:margin-bottom="0in" style:line-height-at-least="0.0693in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left="-0.0752in" fo:margin-right="0in" fo:margin-top="0in" fo:margin-bottom="0in" style:line-height-at-least="0.0693in" fo:text-indent="0in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0626in" fo:margin-right="0in" fo:margin-top="0in" fo:margin-bottom="0in" style:line-height-at-least="0.0693in" fo:text-indent="0in" style:auto-text-indent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margin-left="0.0626in" fo:margin-right="0in" fo:margin-top="0in" fo:margin-bottom="0in" style:line-height-at-least="0.0693in" fo:text-align="center" style:justify-single-word="false" fo:text-indent="0in" style:auto-text-indent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style:line-height-at-least="0.0693in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text-position="0% 100%" style:font-name="TrebuchetMS-Italic" fo:font-size="11pt" fo:letter-spacing="normal" fo:font-style="italic" style:text-underline-style="none" style:letter-kerning="true" style:font-name-asian="TrebuchetMS-Italic" style:font-size-asian="11pt" style:font-style-asian="italic" style:font-name-complex="TrebuchetMS-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 table:number-columns-repeated="3"/>
        <table:table-column table:style-name="Table1.D"/>
        <table:table-column table:style-name="Table1.E" table:number-columns-repeated="4"/>
        <table:table-column table:style-name="Table1.I"/>
        <table:table-row table:style-name="Table1.1">
          <table:table-cell table:style-name="Table1.A1" office:value-type="string">
            <text:p text:style-name="P4">Teacher:</text:p>
          </table:table-cell>
          <table:table-cell table:style-name="Table1.B1" office:value-type="string">
            <text:p text:style-name="P3">Coty Pratt</text:p>
          </table:table-cell>
          <table:table-cell table:style-name="Table1.A1" office:value-type="string">
            <text:p text:style-name="P4">Grade Level:</text:p>
          </table:table-cell>
          <table:table-cell table:style-name="Table1.B1" office:value-type="string">
            <text:p text:style-name="P3">Spanish 1</text:p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E1" office:value-type="string">
            <text:p text:style-name="P3">TEKS:</text:p>
          </table:table-cell>
          <table:table-cell table:style-name="Table1.B1" table:number-columns-spanned="3" office:value-type="string">
            <text:p text:style-name="P5">01.A.01-03, 05; 01.B.01-02, 01.C.03-06; 02.A.01; 02.B.01; 03.B.02; 04.A; 04.B; </text:p>
          </table:table-cell>
          <table:covered-table-cell/>
          <table:covered-table-cell/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7">Question #1</text:p>
          </table:table-cell>
          <table:table-cell table:style-name="Table1.B4" table:number-columns-spanned="8" office:value-type="string">
            <text:p text:style-name="P10">What do we expect every student to lea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9" office:value-type="string">
            <text:p text:style-name="P11">Standards – What should students know, understand and be able to do as a result of the lesso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9" office:value-type="string">
            <text:p text:style-name="P8">K-Students should know how to translate present tense sentences. </text:p>
            <text:p text:style-name="P2">U-Students should be able to understand how to make subjects and verbs agree.</text:p>
            <text:p text:style-name="P2">Do-Students will create unique sentences using previously learned vocabulary along with supplemental vocabular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7">Question #2</text:p>
          </table:table-cell>
          <table:table-cell table:style-name="Table1.B4" table:number-columns-spanned="8" office:value-type="string">
            <text:p text:style-name="P10">How will we know the student has learned i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9" office:value-type="string">
            <text:p text:style-name="P9">Performance task – What will students do to show what they have learned?</text:p>
            <text:p text:style-name="P9">Performance criteria – What should students be able to demonstrate to show mastery? <text:s/>How can it be demonstrated? <text:s/>What is our mastery standar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9" office:value-type="string">
            <text:p text:style-name="P8">Students will be formally assessed via summative assessment at the end of the week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9" office:value-type="string">
            <text:p text:style-name="P12">Design Instr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9" office:value-type="string">
            <text:p text:style-name="P11">Learning activiti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9" office:value-type="string">
            <text:p text:style-name="P8">Quizlet for repetition of regular verbs and vocabular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7">Question #3</text:p>
          </table:table-cell>
          <table:table-cell table:style-name="Table1.B4" table:number-columns-spanned="8" office:value-type="string">
            <text:p text:style-name="P10">What will we do if they don’t learn i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9" office:value-type="string">
            <text:p text:style-name="P11">Design prescriptive interventions beginning at Tier 1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9" office:value-type="string">
            <text:p text:style-name="P8">Students will work with teacher to make corrections to grammar errors and will be corrected on an as needed basis to improve errors. <text:s/>A second rough draft will be required for anyone with a non passing grade on attempt o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MS-Italic" svg:font-family="TrebuchetMS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ty Pratt</meta:initial-creator>
    <meta:creation-date>2017-04-13T15:17:27</meta:creation-date>
    <dc:date>2017-04-13T15:17:52</dc:date>
    <dc:creator>Coty Pratt</dc:creator>
    <meta:editing-duration>PT25S</meta:editing-duration>
    <meta:editing-cycles>1</meta:editing-cycles>
    <meta:generator>OpenOffice/4.1.2$Unix OpenOffice.org_project/412m3$Build-9782</meta:generator>
    <meta:document-statistic meta:table-count="1" meta:image-count="0" meta:object-count="0" meta:page-count="1" meta:paragraph-count="24" meta:word-count="211" meta:character-count="1297"/>
  </office:meta>
</office:document-meta>
</file>